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Langendijk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K | Oude Langendijk 17 | het realiseren van 10 studentenkamers inclusief voorzieningen in bestaande bovenwoningen | bouw, rijksmonumenten, monumenten gemeentelijke verordening | datum verleend: 20-0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372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2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2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Oude Langendijk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27</meta:user-defined>
    <meta:user-defined meta:name="OVERHEIDop.GmbID/DC.identifier">gmb-2016-5372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K 17</meta:user-defined>
    <meta:user-defined meta:name="OVERHEIDop.woonplaats">Delft</meta:user-defined>
    <meta:user-defined meta:name="OVERHEIDop.straatnaam">Oude Langendijk</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41 447485</meta:user-defined>
    <meta:user-defined meta:name="OVERHEIDop.versieInformatie"/>
  </office:meta>
</office:document-meta>
</file>