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urbinewe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P | Turbineweg 14 | interne verbouwing van het bedrijfspand | bouw | datum ingediend: 20-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72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2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2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urbine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25</meta:user-defined>
    <meta:user-defined meta:name="OVERHEIDop.GmbID/DC.identifier">gmb-2016-537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240 444960</meta:user-defined>
    <meta:user-defined meta:name="OVERHEIDop.versieInformatie"/>
  </office:meta>
</office:document-meta>
</file>