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240 t/m 436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40 t/m 436 (even) | groot onderhoud aan de galerijflat De Kievit | bouw | datum ingediend: 18-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 240 t/m 436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3</meta:user-defined>
    <meta:user-defined meta:name="OVERHEIDop.GmbID/DC.identifier">gmb-2016-537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M</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7 446218</meta:user-defined>
    <meta:user-defined meta:name="OVERHEIDop.versieInformatie"/>
  </office:meta>
</office:document-meta>
</file>