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omkleverstraat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GW | Boomkleverstraat 20 | het verbouwen van de garage, plaatsen dakkapel en verplaatsen entree van de woning | bouw | datum ingediend: 18-0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3720</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20</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20</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oomkleverstraat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720</meta:user-defined>
    <meta:user-defined meta:name="OVERHEIDop.GmbID/DC.identifier">gmb-2016-5372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3GW 20</meta:user-defined>
    <meta:user-defined meta:name="OVERHEIDop.woonplaats">Delft</meta:user-defined>
    <meta:user-defined meta:name="OVERHEIDop.straatnaam">Boomklever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807 444431</meta:user-defined>
    <meta:user-defined meta:name="OVERHEIDop.versieInformatie"/>
  </office:meta>
</office:document-meta>
</file>