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kkerseweg 13b-16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Akkerseweg 13b tot 16, 5331 XR, Hedel</text:p>
            <text:p text:style-name="common-al">De melding is ontvangen op 18 april 2016 en heeft betrekking op het veranderen van de inrichting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53718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1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1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Akkerseweg 13b-16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718</meta:user-defined>
    <meta:user-defined meta:name="OVERHEIDop.GmbID/DC.identifier">gmb-2016-537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HG 13b</meta:user-defined>
    <meta:user-defined meta:name="OVERHEIDop.woonplaats">Hedel</meta:user-defined>
    <meta:user-defined meta:name="OVERHEIDop.straatnaam">Akkers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5579 417297</meta:user-defined>
    <meta:user-defined meta:name="OVERHEIDop.versieInformatie"/>
  </office:meta>
</office:document-meta>
</file>