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bouwvergunning 20151231 (bouw dubbel woonhuis), Burgemeester Ketelaarstraat 23a, 2361 AA Warmond, Kenmerk 2016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ouwvergunning 20151231 (bouw dubbel woonhuis)</text:p>
            <text:p text:style-name="common-al">
            <text:span text:style-name="nadrukcur">Datum ontvangst </text:span>
            <text:span text:style-name="nadrukcur">25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371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de bouwvergunning 20151231 (bouw dubbel woonhuis), Burgemeester Ketelaarstraat 23a, 2361 AA Warmond, Kenmerk 20161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12</meta:user-defined>
    <meta:user-defined meta:name="OVERHEIDop.GmbID/DC.identifier">gmb-2016-53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A 23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93 468386</meta:user-defined>
    <meta:user-defined meta:name="OVERHEIDop.versieInformatie"/>
  </office:meta>
</office:document-meta>
</file>