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 Kerkdriel Noord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kdriel-Noord, Kerkdriel</text:p>
            <text:p text:style-name="common-al">De aanvraag is ontvangen op 13 april 2016 en heeft betrekking op het aanleggen van een inrit ten behoeve van bouwnummers 11 tot en met 14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53711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711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711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lan Kerkdriel Noord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711</meta:user-defined>
    <meta:user-defined meta:name="OVERHEIDop.GmbID/DC.identifier">gmb-2016-537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1JE 19</meta:user-defined>
    <meta:user-defined meta:name="OVERHEIDop.woonplaats">Kerkdriel</meta:user-defined>
    <meta:user-defined meta:name="OVERHEIDop.straatnaam">Annabella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0340 420905</meta:user-defined>
    <meta:user-defined meta:name="OVERHEIDop.versieInformatie"/>
  </office:meta>
</office:document-meta>
</file>