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tijdenverordening gemeente Sluis</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het college van burgemeester en wethouders d.d. 22 maart 2016;</text:p>
            <text:p text:style-name="al"/>
            <text:p text:style-name="al">gelet op de artikelen 147 en 149 van de Gemeentewet;</text:p>
            <text:p text:style-name="al"/>
            <text:p text:style-name="al">gezien het advies van de Commissie Ruimte/AB d.d. 6 april 2016;</text:p>
            <text:p text:style-name="al"/>
            <text:p text:style-name="al">BESLUIT:</text:p>
            <text:p text:style-name="al"/>
            <text:p text:style-name="al">vast te stellen de Winkeltijdenverordening gemeente Slui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verordening wordt verstaan onder:</text:p>
            <text:p text:style-name="al">- feestdagen: Nieuwjaarsdag, eerste en tweede Paasdag, Hemelvaartsdag, eerste en tweede Pinksterdag, eerste en tweede Kerstdag;</text:p>
            <text:p text:style-name="al">- werkdagen: maandag tot en met zaterdag;</text:p>
            <text:p text:style-name="al">- winkel: dat wat daaronder wordt verstaan in de Winkeltijdenwet;</text:p>
            <text:p text:style-name="al">- bedrijf: winkel of uitstalling, anders dan een winkel, waaruit in de uitoefening van een bedrijf goederen te koop worden aangeboden of worden verkocht aan en in rechtstreekse aanraking met particulieren. </text:p>
            <text:p text:style-name="al"/>
            <text:p text:style-name="al"/>
          </text:section>
          <text:section text:name="artikel_id1-3-2-2-2" text:style-name="artikel">
            <text:p text:style-name="artikel_kop_titel"><text:span text:style-name="artikel_kop_label">Artikel</text:span> <text:span text:style-name="artikel_kop_nr">2.</text:span> Vrijstelling</text:p>
            <text:p text:style-name="al"/>
            <text:p text:style-name="al">Voor de in artikel 2 van de Winkeltijdenwet vervatte verboden geldt een algemene vrijstelling, behoudens Goede Vrijdag na 19:00 uur, 24 december na 19:00 uur en 4 mei na 19:00 uur en zon-, feest en werkdagen voor 6 uur en na 22 uur.</text:p>
            <text:p text:style-name="al"/>
            <text:p text:style-name="al"/>
          </text:section>
          <text:section text:name="artikel_id1-3-2-2-3" text:style-name="artikel">
            <text:p text:style-name="artikel_kop_titel"><text:span text:style-name="artikel_kop_label">Artikel</text:span> <text:span text:style-name="artikel_kop_nr">3.</text:span> Individuele ontheffingen</text:p>
            <text:p text:style-name="al"/>
            <text:p text:style-name="al">1. Burgemeester en wethouders kunnen, gelet op artikel 2 van deze verordening, op aanvraag ontheffing verlenen van het in artikel 2 van de Winkeltijdenwet vervatte verbod. </text:p>
            <text:p text:style-name="al">2. Burgemeester en wethouders kunnen aan de ontheffing voorwaarden en beperkingen stellen die naar hun oordeel nodig kunnen zijn voor de handhaving van de openbare orde en/of veiligheid en/of woon- en leefsituatie van omwonenden van de winkel(s) of het bedrijf. </text:p>
            <text:p text:style-name="al">3. De ontheffing kan worden geweigerd als de woon- en leefsituatie of de openbare orde in de omgeving van de winkel op ontoelaatbare wijze nadelig wordt beïnvloed door de openstelling van de winkel(s) of het bedrijf op basis van de ontheffing.</text:p>
            <text:p text:style-name="al"/>
            <text:p text:style-name="al"/>
          </text:section>
          <text:section text:name="artikel_id1-3-2-2-4" text:style-name="artikel">
            <text:p text:style-name="artikel_kop_titel"><text:span text:style-name="artikel_kop_label">Artikel</text:span> <text:span text:style-name="artikel_kop_nr">4.</text:span> Beslistermijn</text:p>
            <text:p text:style-name="al"/>
            <text:p text:style-name="al">1. Burgemeester en wethouders beschikken op een aanvraag om ontheffing binnen 8 weken na de dag waarop de aanvraag is ontvangen.</text:p>
            <text:p text:style-name="al">2. Zij kunnen hun beschikking voor ten hoogste 4 weken verdagen.</text:p>
            <text:p text:style-name="al"/>
            <text:p text:style-name="al"/>
          </text:section>
          <text:section text:name="artikel_id1-3-2-2-5" text:style-name="artikel">
            <text:p text:style-name="artikel_kop_titel"><text:span text:style-name="artikel_kop_label">Artikel</text:span> <text:span text:style-name="artikel_kop_nr">5.</text:span> Intrekken of wijzigen ontheffing</text:p>
            <text:p text:style-name="al"/>
            <text:p text:style-name="al">Burgemeester en wethouders kunnen een ontheffing intrekken of wijzigen als:</text:p>
            <text:p text:style-name="al">a. ter verkrijging daarvan onjuiste of onvolledige gegevens zijn verstrekt;</text:p>
            <text:p text:style-name="al">b. verandering van omstandigheden of inzichten dit naar hun oordeel noodzakelijk maken in het belang van de belangen ter bescherming waarvan de ontheffing is vereist;</text:p>
            <text:p text:style-name="al">c. de exploitatie van de winkel op basis van de ontheffing gevaar oplevert voor de openbare orde, de veiligheid of het woon- en leefklimaat ter plaatse;</text:p>
            <text:p text:style-name="al">d. aan de ontheffing verbonden voorschriften en beperkingen niet zijn of worden nagekomen;</text:p>
            <text:p text:style-name="al">e. van de ontheffing geen gebruik wordt gemaakt binnen een daarbij gestelde termijn; of</text:p>
            <text:p text:style-name="al">f. de houder dit verzoekt.</text:p>
            <text:p text:style-name="al"/>
            <text:p text:style-name="al"/>
          </text:section>
          <text:section text:name="artikel_id1-3-2-2-6" text:style-name="artikel">
            <text:p text:style-name="artikel_kop_titel"><text:span text:style-name="artikel_kop_label">Artikel</text:span> <text:span text:style-name="artikel_kop_nr">6.</text:span> Toezicht</text:p>
            <text:p text:style-name="al"/>
            <text:p text:style-name="al">Met het toezicht op de naleving van het bepaalde bij of krachtens deze verordening zijn belast de door burgemeester en wethouders aangewezen toezichthouders.</text:p>
            <text:p text:style-name="al"/>
            <text:p text:style-name="al"/>
          </text:section>
          <text:section text:name="artikel_id1-3-2-2-7" text:style-name="artikel">
            <text:p text:style-name="artikel_kop_titel"><text:span text:style-name="artikel_kop_label">Artikel</text:span> <text:span text:style-name="artikel_kop_nr">7.</text:span> Intrekking oude verordening en overgangsrecht</text:p>
            <text:p text:style-name="al"/>
            <text:p text:style-name="al">1. De Verordening Winkeltijden Sluis 2011 wordt ingetrokken.</text:p>
            <text:p text:style-name="al">2. Een krachtens de Verordening Winkeltijden Sluis 2011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p text:style-name="al">3. Aanvragen om ontheffing die zijn ingediend onder de Verordening Winkeltijden Sluis 2011, maar waarop nog niet is beschikt bij het in werking treden van deze verordening, worden afgehandeld overeenkomstig deze verordening.</text:p>
            <text:p text:style-name="al"/>
            <text:p text:style-name="al"/>
          </text:section>
          <text:section text:name="artikel_id1-3-2-2-8" text:style-name="artikel">
            <text:p text:style-name="artikel_kop_titel"><text:span text:style-name="artikel_kop_label">Artikel</text:span> <text:span text:style-name="artikel_kop_nr">8.</text:span> Inwerkingtreding en citeertitel</text:p>
            <text:p text:style-name="al"/>
            <text:p text:style-name="al">1. Deze verordening treedt in werking op de eerste werkdag na publicatie.</text:p>
            <text:p text:style-name="al">2. Deze verordening wordt aangehaald als: Winkeltijdenverordening gemeente Sluis. </text:p>
            <text:p text:style-name="al"/>
            <text:p text:style-name="al"/>
            <text:p text:style-name="al">Aldus vastgesteld in de openbare raadsvergadering van 21 april 2016.</text:p>
            <text:p text:style-name="al"/>
            <text:p text:style-name="al"/>
            <text:p text:style-name="al">Sluis, </text:p>
            <text:p text:style-name="al"/>
            <text:p text:style-name="al"/>
            <text:p text:style-name="al"> </text:p>
            <text:p text:style-name="al">Toelichting Winkeltijdenverordening gemeente Sluis</text:p>
            <text:p text:style-name="al"/>
            <text:p text:style-name="al">Algemeen deel</text:p>
            <text:p text:style-name="al">Op 28 mei 2013 heeft de Eerste Kamer ingestemd met een initiatiefwet tot wijziging van de Winkeltijdenwet (hierna: Wtw). Deze wetswijziging is op 1 juli 2013 in werking getreden. Op grond van de gewijzigde Wtw blijven de wettelijke verboden om winkels op zon-, feestdagen en op werkdagen voor 6 uur en na 22 uur open te stellen, op zichzelf bestaan. Gemeenten kunnen na de wetswijziging echter zelf bepalen of (en in hoeverre) zij vrijstelling of ontheffing verlenen van deze verboden. De uitzonderingsbepalingen daarvoor uit de nu nog geldende Wtw, zoals de toerismebepaling en de avondwinkelbepaling, komen namelijk te vervallen. De met betrekking tot deze verordening meest relevante bepalingen van de Wtw, de artikelen 2 en 3, luiden na de wetswijziging als volgt:</text:p>
            <text:p text:style-name="al"/>
            <text:p text:style-name="al">Artikel 1</text:p>
            <text:p text:style-name="al">Het artikel spreekt voor zich en behoeft geen nadere toelichting.</text:p>
            <text:p text:style-name="al"/>
            <text:p text:style-name="al">Artikel 2</text:p>
            <text:p text:style-name="al">1. Het is verboden een winkel voor het publiek geopend te hebben: </text:p>
            <text:p text:style-name="al">a. op zondag;</text:p>
            <text:p text:style-name="al">b. op Nieuwjaarsdag, op Goede Vrijdag na 19 uur, op tweede Paasdag, op Hemelvaartsdag, op tweede Pinksterdag, op 24 december na 19 uur, op eerste en tweede Kerstdag en op 4 mei na 19 uur;</text:p>
            <text:p text:style-name="al">c. op werkdagen voor 6 uur en na 22 uur.</text:p>
            <text:p text:style-name="al">2. Het is voorts verboden op de in het eerste lid bedoelde dagen en tijden in de uitoefening van een bedrijf, anders dan in een winkel, goederen te koop aan te bieden of te verkopen aan en in rechtstreekse aanraking met particulieren.</text:p>
            <text:p text:style-name="al"/>
            <text:p text:style-name="al">Artikel 3</text:p>
            <text:p text:style-name="al">1. De gemeenteraad kan bij verordening vrijstelling verlenen van de in artikel 2 vervatte verboden.</text:p>
            <text:p text:style-name="al">2. 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p>
            <text:p text:style-name="al">3. De vrijstellingen en ontheffingen kunnen onder beperkingen worden verleend. Aan de vrijstellingen en ontheffingen kunnen voorschriften worden verbonden.</text:p>
            <text:p text:style-name="al"/>
            <text:p text:style-name="al">De bevoegdheid van gemeenten wordt zo ruim dat zowel algehele handhaving van de verboden als het volledig terzijde stellen daarvan tot de mogelijkheden behoort. Hetzelfde geldt voor alle opties die daartussen zitten. De beperkingen voor het gemeentelijk beleid, en de gemeentelijke regels, voor de zondags- en avondopenstelling kunnen alleen nog gevonden worden in het Vrijstellingenbesluit Winkeltijdenwet (de daarin opgenomen vrijstellingen gelden zondermeer) en ander hoger recht. Met betrekking tot dat laatste zijn, zoals hieronder uiteengezet zal worden, met name de algemene beginselen van behoorlijk bestuur van belang, vooral waar deze een zorgvuldige belangenafweging voorschrijven.</text:p>
            <text:p text:style-name="al"/>
            <text:p text:style-name="al">Delegatie van de bevoegdheid vrijstelling te verlenen</text:p>
            <text:p text:style-name="al">Naar aanleiding van de uitspraak van het CBb van 21 januari 2009, (LJN: BH0408), AB 2009/58, Gst. 2009/29 m.n. Adriaanse, zou – naar ons idee ten onrechte – het beeld kunnen ontstaan dat de systematiek waarbij de gemeenteraad bij verordening een maximum aantal koopzondagen vaststelt, die vervolgens door burgemeester en wethouders worden aangewezen, niet langer te hanteren valt na wijziging van de Winkeltijdenwet. Dit omdat de uitdrukkelijke grondslag voor delegatie aan burgemeester en wethouders van de bevoegdheid vrijstelling te verlenen uit de Winkeltijdenwet verdwijnt. Het was vooral de fijnmazige regeling in de wet van de mogelijke uitzonderingen op de openstellingsverboden van artikel 2, die de rechter tot de slotsom leidde dat gehele of gedeeltelijke delegatie van een aan de raad toegekende uitzonderingsbevoegdheid in strijd met de wet was. Die fijnmazige regeling is inmiddels echter verdwenen.</text:p>
            <text:p text:style-name="al"/>
            <text:p text:style-name="al">De Winkeltijdenwet bevat na de wijziging in het geheel geen uitdrukkelijke grondslag meer voor delegatie van deze bevoegdheid. Dit is echter niet doorslaggevend: de Gemeentewet biedt met artikel 156 een algemene delegatiegrondslag, die hier kan worden gebruikt zonder dat de strekking van de wet zoals die straks luidt, zich daar nog tegen verzet. Artikel 156 maakt het mogelijk dat de gemeenteraad hem toegekende bevoegdheden onder voorwaarden delegeert aan andere gemeentelijke organen, zoals burgemeester en wethouders. Het artikel heeft een algemene strekking, in die zin dat ze niet alleen ziet op autonome bevoegdheden maar ook op medebewindsbevoegdheden. Het uitgangspunt is dat delegatie mogelijk is, tenzij het tegendeel is bepaald. Artikel 156 bevat een aantal bepalingen waarin bevoegdheden expliciet van overdracht worden uitgesloten (tweede lid). Daarnaast zijn er bevoegdheden waarvan de aard zich tegen overdracht verzet, ook deze bevoegdheden komen niet in aanmerking voor delegatie (eerste lid). Verder geldt voor de bevoegdheid tot het maken van verordeningen die door strafbepaling of bestuursdwang moeten worden gehandhaafd, dat zij aan de gemeenteraad voorbehouden moet blijven (derde lid).</text:p>
            <text:p text:style-name="al"/>
            <text:p text:style-name="al">De gemeenteraad kan dus bevoegdheden overdragen aan burgemeester en wethouders, tenzij de aard van de bevoegdheden zich daartegen verzet. Het artikel mag daarbij – natuurlijk – niet worden gebruikt als grondslag voor delegatie die strijdig is met (de bedoeling van) een medebewindswet. [4]</text:p>
            <text:p text:style-name="al">In de eerste plaats dient er gekeken worden naar de medebewindswet, hier de Winkeltijdenwet zoals deze luidt na wijziging. Als hierin een uitdrukkelijke delegatiegrondslag was opgenomen, dan zou kunnen worden geredeneerd dat die volledig – dus zonder mogelijke aanvulling via een beroep op artikel 156 – de mogelijkheid bepaalt om bevoegdheden te delegeren. [5] Zoals reeds geconstateerd bevat de Winkeltijdenwet na wijziging echter geen uitdrukkelijke delegatiegrondslag meer. Vervolgens dient bezien te worden of de tekst anderszins, of de toelichting of parlementaire geschiedenis uitsluitsel kan bieden of delegatie van bepaalde bevoegdheden is uitgesloten. De bevoegdheid waar het hier om gaat is uiteraard de bevoegdheid om vrijstelling te verlenen van de verboden van artikel 2 van de Winkeltijdenwet, zoals deze – de bevoegdheid dus – is opgenomen in het nieuwe artikel 3, eerste lid. Uit niets blijkt dat delegatie niet mogelijk zou zijn. Ook is er onzes inziens geen enkele reden om aan te nemen dat de aard van de bevoegdheid zich tegen delegatie zou verzetten. De conclusie is dan ook dat delegatie van de bevoegdheid mogelijk is op grond van artikel 156 van de Gemeentewet.</text:p>
            <text:p text:style-name="al"/>
            <text:p text:style-name="al">Artikel 4</text:p>
            <text:p text:style-name="al">Er wordt aangesloten bij de termijnen welke in de Algemene Plaatselijke Verordening genoemd worden. </text:p>
            <text:p text:style-name="al"/>
            <text:p text:style-name="al">Artikel 5</text:p>
            <text:p text:style-name="al">Het artikel spreekt voor zich en behoeft geen nadere toelichting.</text:p>
            <text:p text:style-name="al"/>
            <text:p text:style-name="al">Artikel 6</text:p>
            <text:p text:style-name="al">Het artikel spreekt voor zich en behoeft geen nadere toelichting.</text:p>
            <text:p text:style-name="al"/>
            <text:p text:style-name="al">Artikel 7</text:p>
            <text:p text:style-name="al">Het artikel spreekt voor zich en behoeft geen nadere toelichting.</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mr. P.T.G. Claeijs mr. A.M.M. Jet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5370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0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0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nkeltijdenverordening gemeente 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07</meta:user-defined>
    <meta:user-defined meta:name="OVERHEIDop.GmbID/DC.identifier">gmb-2016-53707</meta:user-defined>
    <meta:user-defined meta:name="OVERHEID.TaxonomieBeleidsagenda/OVERHEID.category">Economie | Organisatie en beleid</meta:user-defined>
    <meta:user-defined meta:name="DC.source">art. 147 lid 1 Gemw;1.0:c:BWBR0005416&amp;artikel=147&amp;lid=1&amp;g=2016-02-01</meta:user-defined>
    <meta:user-defined meta:name="DC.source">art. 149 Gemw;1.0:c:BWBR0005416&amp;artikel=149&amp;g=2016-02-01</meta:user-defined>
    <meta:user-defined meta:name="OVERHEID.Organisatietype/OVERHEID.organisationType">gemeente</meta:user-defined>
    <meta:user-defined meta:name="OVERHEID.Gemeente/DC.creator">Sluis</meta:user-defined>
    <dc:language>nl</dc:language>
    <meta:user-defined meta:name="OVERHEID.Informatietype/DC.type">officiële publicatie</meta:user-defined>
    <meta:user-defined meta:name="xs:date/OVERHEIDop.startdatum">2016-04-29</meta:user-defined>
    <meta:user-defined meta:name="OVERHEID.Gemeente/OVERHEID.authority">Sluis</meta:user-defined>
    <meta:user-defined meta:name="OVERHEID.Gemeente/DCTERMS.publisher">Sluis</meta:user-defined>
    <meta:user-defined meta:name="OVERHEIDgvop.Informatietype/DC.type">Verordeningen</meta:user-defined>
    <meta:user-defined meta:name="OVERHEIDop.betreftRegeling">CVDR600052_1</meta:user-defined>
    <meta:user-defined meta:name="OVERHEID.Gemeente/DC.spatial">Sluis</meta:user-defined>
    <meta:user-defined meta:name="OVERHEIDop.versieInformatie"/>
  </office:meta>
</office:document-meta>
</file>