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gr. Bekkersplein 4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4, 5328 CK, Rossum</text:p>
            <text:p text:style-name="common-al">De aanvraag is ontvangen op 15 april 2016 en heeft betrekking op het realiseren van drie loftwoningen in een voormalige kerk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370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0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gr. Bekkersplein 4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06</meta:user-defined>
    <meta:user-defined meta:name="OVERHEIDop.GmbID/DC.identifier">gmb-2016-53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CK 4</meta:user-defined>
    <meta:user-defined meta:name="OVERHEIDop.woonplaats">Rossum</meta:user-defined>
    <meta:user-defined meta:name="OVERHEIDop.straatnaam">Mgr. Bekkersplein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074 423767</meta:user-defined>
    <meta:user-defined meta:name="OVERHEIDop.versieInformatie"/>
  </office:meta>
</office:document-meta>
</file>