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5334 NS, Velddriel</text:p>
            <text:p text:style-name="common-al">De aanvraag is ontvangen op 13 april 2016 en heeft betrekking op een tijdelijke in-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0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4</meta:user-defined>
    <meta:user-defined meta:name="OVERHEIDop.GmbID/DC.identifier">gmb-2016-5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