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Rhemenshuizenstraat 45,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hemenshuizenstraat 45</text:span>
            <text:span text:style-name="nadrukvet"/>
            <text:span text:style-name="nadrukvet"> – </text:span>25 april 2016 het bouwen van een vrijstaan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70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Rhemenshuizenstraat 45,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02</meta:user-defined>
    <meta:user-defined meta:name="OVERHEIDop.GmbID/DC.identifier">gmb-2016-53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Rhemenshuiz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20 505794</meta:user-defined>
    <meta:user-defined meta:name="OVERHEIDop.versieInformatie"/>
  </office:meta>
</office:document-meta>
</file>