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, 5331 CA, Kerkdriel</text:p>
            <text:p text:style-name="common-al">De aanvraag is ontvangen op 19 april 2016 en heeft betrekking op het realiseren van een Bed and Breakfas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0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1</meta:user-defined>
    <meta:user-defined meta:name="OVERHEIDop.GmbID/DC.identifier">gmb-2016-5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CA 9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13 420410</meta:user-defined>
    <meta:user-defined meta:name="OVERHEIDop.versieInformatie"/>
  </office:meta>
</office:document-meta>
</file>