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lseweg 26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26, 5321 NC, Hedel</text:p>
            <text:p text:style-name="common-al">De aanvraag is ontvangen op 15 april 2016 en heeft betrekking op de herbouw van een bedrijfswoning en wijzigen van de bestemm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369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9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9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ielseweg 26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99</meta:user-defined>
    <meta:user-defined meta:name="OVERHEIDop.GmbID/DC.identifier">gmb-2016-53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NC 26</meta:user-defined>
    <meta:user-defined meta:name="OVERHEIDop.woonplaats">Hedel</meta:user-defined>
    <meta:user-defined meta:name="OVERHEIDop.straatnaam">Driel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7344 418321</meta:user-defined>
    <meta:user-defined meta:name="OVERHEIDop.versieInformatie"/>
  </office:meta>
</office:document-meta>
</file>