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hogere waarde Hof Vlug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zijn overgegaan tot het vaststellen van hogere grenswaarden als gevolg van het wegverkeerslawaai op grond van de Wet Geluidhinder.</text:p>
            <text:p text:style-name="common-al">Dit besluit heeft betrekking op de realisatie van Hof Vlugtenburg, bestaande uit maximaal 15 wooneenheden, bestaande uit grondgebonden woningen en een herenhuis, op het perceel aan de Schroeweg, kadastraal bekend Gemeente Vlissingen, sectie Q nummer 1242 (ged.). 1247, 1248, 1249 en 1250. </text:p>
            <text:p text:style-name="common-al"/>
            <text:p text:style-name="common-al">Het perceel wordt ingekaderd door de Rijksweg A58 en de Schroeweg. Het betreft een deel van de gronden die voorheen bij Schroeweg 2 behoorden. De vaststelling van het bestemmingsplan waarin bovenstaande ontwikkeling planologisch mogelijk wordt gemaakt, is heden eveneens gepubliceerd.</text:p>
            <text:p text:style-name="common-al"/>
            <text:p text:style-name="common-al">Het besluit tot het vaststellen van de hogere waarden en alle bijbehorende stukken, liggen vanaf 5 mei 2016 ter inzage in de centrale hal van het stadhuis van de gemeente Vlissingen. U kunt de stukken elke werkdag tijdens openingstijden inzien. Op afspraak kunnen de stukken ook op donderdagavond tussen 16.00 uur en 19.00 uur worden ingezien (Dhr. W. Huige, telefoon 0118-487339 of email <text:a xlink:href="http://mailto:www.vlissingen.nl/welstandscommissie" xlink:type="simple">whe@vlissingen.nl</text:a>). De stukken zijn digitaal te raadplegen op de gemeentelijke website <text:a xlink:href="http://www.vlissingen.nl/bestemmingsplannen" xlink:type="simple">www.vlissingen.nl/bestemmingsplannen</text:a>, rubriek ‘vastgestelde bestemmingsplannen’. De stukken zijn tevens te raadplegen in het elektronisch Gemeenteblad (GVOP) via <text:a xlink:href="http://www.vlissingen.nl/bekendmakingen" xlink:type="simple">www.vlissingen.nl/bekendmakingen</text:a>.</text:p>
            <text:p text:style-name="common-al"/>
            <text:p text:style-name="common-al">Tegen het besluit tot het vaststellen van de hogere waarde op grond van de Wet Geluidhinder staat voor een belanghebbende gedurende een periode van 6 weken (6 mei t/m 16 juni 2016) beroep open bij de Afdeling Bestuursrechtspraak van de Raad van State, Postbus 20019, 2500 AE Den Haag. Geen beroep kan worden ingesteld door een belanghebbende aan wie redelijkerwijs kan worden verweten, dat hij geen zienswijze naar voren heeft gebracht tegen het ontwerp-besluit.</text:p>
            <text:p text:style-name="last-al">Het besluit tot vaststelling treedt in werking met ingang van de dag na die, waarop de beroepstermijn is verstreken. Een beroepschrift heeft geen schorsende werking. Als binnen de beroepstermijn tevens een verzoek om voorlopige voorziening is ingediend bij de Voorzitter van de Afdeling Bestuursrechtspraak van de Raad van State, treedt het besluit niet in werking voor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4 mei 2016</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section>
          <text:section text:name="ondertekening_id1-3-2-2-4">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369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9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9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 – hogere waarde Hof Vlugt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3697</meta:user-defined>
    <meta:user-defined meta:name="OVERHEIDop.GmbID/DC.identifier">gmb-2016-53697</meta:user-defined>
    <meta:user-defined meta:name="OVERHEID.TaxonomieBeleidsagenda/OVERHEID.category">Ruimte en infrastructuur | Organisatie en beleid</meta:user-defined>
    <meta:user-defined meta:name="DC.source">art. 110a Wgh;1.0:c:BWBR0003227&amp;artikel=110a&amp;g=2016-04-14</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gvop.Informatietype/DC.type">Overige besluiten van algemene strekking</meta:user-defined>
    <meta:user-defined meta:name="OVERHEIDop.externeBijlage">Besluit hogere waarden|exb-2016-14179</meta:user-defined>
    <meta:user-defined meta:name="OVERHEIDop.externeBijlage">Situatietekening|exb-2016-14180</meta:user-defined>
    <meta:user-defined meta:name="OVERHEIDop.externeBijlage">Akoestisch rapport|exb-2016-14181</meta:user-defined>
    <meta:user-defined meta:name="OVERHEID.Gemeente/DC.spatial">Vlissingen</meta:user-defined>
    <meta:user-defined meta:name="OVERHEIDop.versieInformatie"/>
  </office:meta>
</office:document-meta>
</file>