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Smalriemseweg 72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common-al">Smalriemseweg 72, 4112 ND, Beusichem, het bouwen van een   fruitloods met inpandige woning, beslistermijn verlengd tot 06-06-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69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9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Smalriemseweg 72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92</meta:user-defined>
    <meta:user-defined meta:name="OVERHEIDop.GmbID/DC.identifier">gmb-2016-5369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39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NB 73</meta:user-defined>
    <meta:user-defined meta:name="OVERHEIDop.woonplaats">Beusichem</meta:user-defined>
    <meta:user-defined meta:name="OVERHEIDop.straatnaam">Smalri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6672 440951</meta:user-defined>
    <meta:user-defined meta:name="OVERHEIDop.versieInformatie"/>
  </office:meta>
</office:document-meta>
</file>