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water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5-04-2016</text:p>
            <text:p text:style-name="common-al">Vergunningszaak: Omgevingsvergunning</text:p>
            <text:p text:style-name="common-al">Dossiernummer: WABO16/00164</text:p>
            <text:p text:style-name="common-al">Locatie: Beverwijkerstraatweg (achter nr. 146, kad B 3859) in </text:p>
            <text:p text:style-name="common-al"> Castricum</text:p>
            <text:p text:style-name="common-al">Activiteit: het plaatsen van een watersilo t.b.v. hemelwateropvang kass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368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8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8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water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686</meta:user-defined>
    <meta:user-defined meta:name="OVERHEIDop.GmbID/DC.identifier">gmb-2016-53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L 152</meta:user-defined>
    <meta:user-defined meta:name="OVERHEIDop.woonplaats">Castricum</meta:user-defined>
    <meta:user-defined meta:name="OVERHEIDop.straatnaam">Beverwijkerstraat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463 505580</meta:user-defined>
    <meta:user-defined meta:name="OVERHEIDop.versieInformatie"/>
  </office:meta>
</office:document-meta>
</file>