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inderweg 10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/renoveren/uitbreiden van de woning met bijbouw  op het perceel <text:span text:style-name="nadrukvet">Einderweg 10, 6267 NS  Cadier en Keer</text:span>. De reden voor verlenging is dat de beoordeling van de aanvullende stukken nog niet is uitgevoerd. De nieuwe uiterste beslisdatum is 27 april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68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Einderweg 10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81</meta:user-defined>
    <meta:user-defined meta:name="OVERHEIDop.GmbID/DC.identifier">gmb-2016-53681</meta:user-defined>
    <meta:user-defined meta:name="OVERHEID.TaxonomieBeleidsagenda/OVERHEID.category">Ruimte en infrastructuur | Organisatie en beleid</meta:user-defined>
    <meta:user-defined meta:name="OVERHEIDop.referentienummer">Z-HZ_WABO-2016-002031</meta:user-defined>
    <meta:user-defined meta:name="DCTERMS.abstract">het verbouwen/renoveren/uitbreiden van de woning met bij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662 314911</meta:user-defined>
    <meta:user-defined meta:name="OVERHEIDop.versieInformatie"/>
  </office:meta>
</office:document-meta>
</file>