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9*"/>
    </style:style>
    <style:style style:family="table-column" style:parent-style-name="colspec" style:name="id1-3-2-2-1-4-1-2">
      <style:table-column-properties style:rel-column-width="61*"/>
    </style:style>
    <style:style style:family="table-column" style:parent-style-name="colspec" style:name="id1-3-2-2-1-6-1-1">
      <style:table-column-properties style:rel-column-width="6*"/>
    </style:style>
    <style:style style:family="table-column" style:parent-style-name="colspec" style:name="id1-3-2-2-1-6-1-2">
      <style:table-column-properties style:rel-column-width="94*"/>
    </style:style>
  </office:automatic-styles>
  <office:body>
    <office:text>
      <text:p text:style-name="new_page_staatscourant"/>
      <text:p text:style-name="single-kop-titel">Agenda Raadsvergadering 27 januari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ierbij nodig ik u uit voor het bijwonen van een vergadering van de gemeenteraad die zal worden gehouden op woensdag 27 januari 2016.</text:p>
            <text:p text:style-name="common-al">De burgemeester van de gemeente De Fryske Marren,</text:p>
            <text:p text:style-name="common-al">F.Veenstra</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27 januari</text:span>
                      <text:span text:style-name="nadrukvet"> 201</text:span>
                      <text:span text:style-name="nadrukvet">6</text:span>
                    </text:p>
                  </table:table-cell>
                </table:table-row>
                <table:table-row table:style-name="row">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20:00 uur</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Gemeentehuis Joure, raadszaal</text:p>
                  </table:table-cell>
                </table:table-row>
                <table:table-row table:style-name="row">
                  <table:table-cell table:style-name="entry" table:number-rows-spanned="1" table:number-columns-spanned="1">
                    <text:p text:style-name="table_al">
                      <text:span text:style-name="nadrukvet">Voorzitter</text:span>
                    </text:p>
                  </table:table-cell>
                  <table:table-cell table:style-name="entry" table:number-rows-spanned="1" table:number-columns-spanned="1">
                    <text:p text:style-name="table_al">F.Veenstra</text:p>
                  </table:table-cell>
                </table:table-row>
                <table:table-row table:style-name="row">
                  <table:table-cell table:style-name="entry" table:number-rows-spanned="1" table:number-columns-spanned="1">
                    <text:p text:style-name="table_al">
                      <text:span text:style-name="nadrukvet">Griffier</text:span>
                    </text:p>
                  </table:table-cell>
                  <table:table-cell table:style-name="entry" table:number-rows-spanned="1" table:number-columns-spanned="1">
                    <text:p text:style-name="table_al">H.A. van Dijk-Beekman</text:p>
                  </table:table-cell>
                </table:table-row>
              </table:table>
              <text:p text:style-name="table_bottom"/>
            </text:section>
            <text:p text:style-name="last-al">
            <text:span text:style-name="nadrukvet">Voorlopige agenda</text:span>
          </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Opening en vaststellen agend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Besluitenlijst van de raadsvergadering van </text:span>
                      <text:span text:style-name="nadrukvet">15 december 2015</text:span>
                      <text:span text:style-name="nadrukvet"> en toezeggingen- en vragenlijst</text:span>
                    </text:p>
                    <text:p text:style-name="table_al">
                      <text:span text:style-name="nadrukvet">Voorstel:</text:span>
                    </text:p>
                    <text:p text:style-name="table_al">a.De besluitenlijst vaststellen.</text:p>
                    <text:p text:style-name="table_al">b.De toezeggingen- en vragenlijst vast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Strategie Huisvesting Statushouders De Fryske Marren</text:span>
                    </text:p>
                    <text:p text:style-name="table_al">
                      <text:span text:style-name="nadrukvet">Voorstel:</text:span> het voorstel wordt aangepast.</text:p>
                    <text:p text:style-name="table_al">
                      <text:span text:style-name="nadrukcur">Over dit voorstel is door de commissie </text:span>
                      <text:span text:style-name="nadrukcur">ruimte</text:span>
                      <text:span text:style-name="nadrukcur">aangegeven dat nadere bespreking wenselijk 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Bestemmingsplan "Uitbreiding Delfstrahuizen-West" en beeldkwaliteitsplan “Delfstrahuizen-West”</text:span>
                    </text:p>
                    <text:p text:style-name="table_al">
                      <text:span text:style-name="nadrukvet">Voorstel:</text:span>
                    </text:p>
                    <text:p text:style-name="table_al">1.in te stemmen met de in de “Nota zienswijzen en ambtshalve wijzigingen ontwerpbestemmingsplan Uitbreiding Delfstrahuizen-West” voorgestelde beantwoording van de ingekomen reacties en aangegeven ambtshalve wijzigingen, en de Nota als zodanig vast te stellen;</text:p>
                    <text:p text:style-name="table_al">2.in te stemmen met de “Realisatieovereenkomst Delfstrahuizen-West”, en op grond van het bepaalde in artikel 6.12 van de Wet op de ruimtelijke ordening en gelet op het gestelde in paragraaf 6.1 van de Plantoelichting, geen exploitatieplan vast te stellen;</text:p>
                    <text:p text:style-name="table_al">3.het bestemmingsplan “Uitbreiding Delfstrahuizen-West” (als vervat in de bestandenset met planidentificatie NL.IMRO.1921.DEH14UITBREIDING-VA01) vast te stellen, met dien verstande dat het bestemmingsplan ten opzichte van het ontwerp gewijzigd wordt vastgesteld zoals is aangegeven in de integraal van het raadsbesluit deel uitmakende en daaraan toegevoegde “Nota zienswijzen en ambtshalve wijzigingen ontwerpbestemmingsplan Uitbreiding Delfstrahuizen-West”;</text:p>
                    <text:p text:style-name="table_al">4.het beeldkwaliteitsplan “Delfstrahuizen-West”, zoals dat in bijlage 2 bij de regels van het bestemmingsplan “Uitbreiding Delfstrahuizen-West” is opgenomen, ambtshalve gewijzigd vast te stellen en onderdeel te laten uitmaken van de Welstandsnota De Friese Meren.</text:p>
                    <text:p text:style-name="table_al">
                      <text:span text:style-name="nadrukcur">Over dit voorstel is door de commissie </text:span>
                      <text:span text:style-name="nadrukcur">ruimte</text:span>
                      <text:span text:style-name="nadrukcur">aangegeven dat nadere bespreking wenselijk 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Coördinatieregeling zandwinning IJsselmeer</text:span>
                    </text:p>
                    <text:p text:style-name="table_al">
                      <text:span text:style-name="nadrukvet">Voorstel:</text:span>
                    </text:p>
                    <text:p text:style-name="table_al">de gemeentelijke coördinatieregeling, op grond van artikel 3.30 Wet Ruimtelijke Ordening, van toepassing te verklaren voor de voorbereiding en bekendmaking van het bestemmingsplan en omgevingsvergunning ten behoeve van de voorgenomen zandwinning in het IJsselmeer.</text:p>
                    <text:p text:style-name="table_al">
                      <text:span text:style-name="nadrukcur">Over dit voorstel is geen nadere bespreking op specifieke pun</text:span>
                      <text:span text:style-name="nadrukcur">ten gevraagd door de commissie </text:span>
                      <text:span text:style-name="nadrukcur">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preekrecht</text:span>
                    </text:p>
                    <text:p text:style-name="table_al">U heeft als inwoner gelegenheid in te spreken over op de agenda vermelde onderwerpen. Er kan, behoudens nieuwe ontwikkelingen ten aanzien van het betreffende agendapunt, slechts eenmaal in een commissie- of raadsvergadering over hetzelfde onderwerp ingesproken worden. </text:p>
                    <text:p text:style-name="table_al">Wilt u gebruik maken van het spreekrecht, dan kunt u zich tot 12.00 uur op de dag van de raadsvergadering melden bij de griffie via 0513 – 239 030 of griffie@defryskemarren.nl.</text:p>
                  </table:table-cell>
                </table:table-row>
                <table:table-row table:style-name="row">
                  <table:table-cell table:style-name="entry" table:number-rows-spanned="1" table:number-columns-spanned="2">
                    <text:p text:style-name="table_al">
                      <text:span text:style-name="nadrukvet">Stukken</text:span>
                    </text:p>
                    <text:p text:style-name="table_al">De voorstellen die worden behandeld in deze vergadering liggen ter inzage in het gemeentehuis en op de servicepunten in de gemeente De Fryske Marren. Ook kunt u de stukken vinden op de website: www.defryskemarren.nl/gemeenteraad. </text:p>
                  </table:table-cell>
                </table:table-row>
                <table:table-row table:style-name="row">
                  <table:table-cell table:style-name="entry" table:number-rows-spanned="1" table:number-columns-spanned="2">
                    <text:p text:style-name="table_al">
                      <text:span text:style-name="nadrukvet">Raadsvergadering live volgen</text:span>
                    </text:p>
                    <text:p text:style-name="table_al">U kunt de raadsvergadering live of achteraf volgen via de website van de gemeenteraad: www.defryskemarren.nl/gemeenteraad en de button: “vergadering live volgen of terug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368</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8</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8</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genda Raadsvergadering 27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68</meta:user-defined>
    <meta:user-defined meta:name="OVERHEIDop.GmbID/DC.identifier">gmb-2016-536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Gemeente/OVERHEID.authority">De Fryske Marren</meta:user-defined>
    <meta:user-defined meta:name="OVERHEID.Gemeente/DCTERMS.publisher">De Fryske Marren</meta:user-defined>
    <meta:user-defined meta:name="OVERHEIDgvop.Informatietype/DC.type">Overige overheidsinformatie</meta:user-defined>
    <meta:user-defined meta:name="OVERHEID.Gemeente/DC.spatial">De Fryske Marren</meta:user-defined>
    <meta:user-defined meta:name="OVERHEIDop.versieInformatie"/>
  </office:meta>
</office:document-meta>
</file>