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milieubeheer - Algemene maatregel van bestuur - 27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ls bedoeld in artikel 8.40 van de Wet milieubeheer (melding Activiteitenbesluit) is ingekomen:</text:p>
            <text:p text:style-name="common-al">- Rotec Metaal B.V. heeft een melding Activiteitenbesluit ingediend voor het uitbreiden van de inrichting met een naastgelegen ruimte op het adres Canadabaan 18c, 5388 RT Nistelrode</text:p>
            <text:p text:style-name="common-al"/>
            <text:p text:style-name="common-al">Inzage: U kunt de stukken gedurende zes weken tijdens openingstijden op afspraak inzien in het gemeentehuis in Heesch.</text:p>
            <text:p text:style-name="last-al">Bezwaar: Er zijn geen bezwaar-/beroepsmogelijkheden<text:span text:style-name="nadrukcur"/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7 april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53671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71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71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Wet milieubeheer - Algemene maatregel van bestuur - 27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671</meta:user-defined>
    <meta:user-defined meta:name="OVERHEIDop.GmbID/DC.identifier">gmb-2016-536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8RT 18</meta:user-defined>
    <meta:user-defined meta:name="OVERHEIDop.woonplaats">Nistelrode</meta:user-defined>
    <meta:user-defined meta:name="OVERHEIDop.straatnaam">Canadabaan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7446 413923</meta:user-defined>
    <meta:user-defined meta:name="OVERHEIDop.versieInformatie"/>
  </office:meta>
</office:document-meta>
</file>