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TWC ons Verzet voor het organiseren van een fietsdriedaagse op 7, 8 en 9 juni 2016 van 9.00 tot 19.00 uur waarbij een gedeelte van de route loopt over het grondgebied van de gemeente Bernheze. De toestemming is verzonden op 20 april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367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70</meta:user-defined>
    <meta:user-defined meta:name="OVERHEIDop.GmbID/DC.identifier">gmb-2016-53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