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van Uhm, kansspelautomaten in het pand Grotestraat 11 in 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 van Uhm voor het aanwezig hebben van twee kansspelautomaten in het pand Grotestraat 11 in Wehl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6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van Uhm, kansspelautomaten in het pand Grotestraat 11 in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367</meta:user-defined>
    <meta:user-defined meta:name="OVERHEIDop.GmbID/DC.identifier">gmb-2016-5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638 441781</meta:user-defined>
    <meta:user-defined meta:name="OVERHEIDop.versieInformatie"/>
  </office:meta>
</office:document-meta>
</file>