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plan ‘Hofstede Vlugt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21 april 2016 de gemeenteraad van Vlissingen het Beeldkwaliteitplan ‘Hofstede Vlugtenburg’ heeft vastgesteld en besloten heeft deze onderdeel te laten uitmaken van de Welstandsnota. </text:p>
            <text:p text:style-name="common-al">Het Beeldkwaliteitplan ‘Hofstede Vlugtenburg’ is opgesteld ten behoeve van de ontwikkeling ‘Souburg-Noord, Hof Vlugtenburg’ en zal als toetsingskader fungeren bij de verdere uitwerking van de bouwplannen. Het plan heeft vanaf 10 september 2015 gedurende een periode van zes weken (dus t/m 21 oktober 2015) ter inzage gelegen. Gedurende deze termijn zijn er geen reacties op het plan ontvangen. </text:p>
            <text:p text:style-name="common-al">Het beeldkwaliteitplan ‘Hofstede Vlugtenburg’ is digitaal te raadplegen via de website <text:a xlink:href="http://www.vlissingen.nl/bekendmakingen" xlink:type="simple">www.vlissingen.nl/bekendmaking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4 mei 2016</text:span>
            <text:span text:style-name="datum"/>
          </text:p>
          </text:section>
          <text:section text:name="ondertekening_id1-3-2-2-2">
            <text:p><text:span text:style-name="functie">Burgemeester en wethouders van Vlissingen</text:span></text:p>
            <text:p><text:span text:style-name="deze">Namens deze,</text:span></text:p>
            <text:p>de burgemeester, drs. A.R.B. van den Tillaar</text:p>
            <text:p><text:span text:style-name="ondertekening_naam"><text:span text:style-name="voornaam">de secretaris, mr. drs. ing. M. van Vliet</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366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6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6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eldkwaliteitplan ‘Hofstede Vlugt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3661</meta:user-defined>
    <meta:user-defined meta:name="OVERHEIDop.GmbID/DC.identifier">gmb-2016-536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VS 2w</meta:user-defined>
    <meta:user-defined meta:name="OVERHEIDop.woonplaats">Oost-Souburg</meta:user-defined>
    <meta:user-defined meta:name="OVERHEIDop.straatnaam">Schroeweg</meta:user-defined>
    <meta:user-defined meta:name="OVERHEID.Gemeente/OVERHEID.authority">Vlissingen</meta:user-defined>
    <meta:user-defined meta:name="OVERHEID.Gemeente/DCTERMS.publisher">Vlissingen</meta:user-defined>
    <meta:user-defined meta:name="OVERHEIDgvop.Informatietype/DC.type">Overige overheidsinformatie</meta:user-defined>
    <meta:user-defined meta:name="OVERHEIDop.externeBijlage">Beeldkwaliteitplan Hofstede Vlugtenburg|exb-2016-14171</meta:user-defined>
    <meta:user-defined meta:name="OVERHEIDop.externeBijlage">Beeldkwaliteitplan Hofstede Vlugtenburg - kaart|exb-2016-14172</meta:user-defined>
    <meta:user-defined meta:name="OVERHEID.EPSG28992/DC.spatial">31858 388394</meta:user-defined>
    <meta:user-defined meta:name="OVERHEIDop.versieInformatie"/>
  </office:meta>
</office:document-meta>
</file>