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houden van diverse activiteiten op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iverse activiteiten in het kader van de viering van Koningsdag op woensdag 27 april 2016 in het centrum van Coevorden. </text:p>
            <text:p text:style-name="common-al">Gedurende deze activiteiten zullen het Kasteel, Aleida Kramersingel, de Molenstraat, Markt, de Gedempte Haven en het marktplein worden afgesloten voor het doorgaande verkeer.</text:p>
            <text:p text:style-name="common-al"/>
            <text:p text:style-name="common-al"> Verleend op 22 april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april 2016, zaak 7902-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365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5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5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centrum: voor het houden van diverse activiteiten op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59</meta:user-defined>
    <meta:user-defined meta:name="OVERHEIDop.GmbID/DC.identifier">gmb-2016-53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