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, Bikkelsweg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luit   omgevingsvergunning is ter inzage gelegd voor omgevingsvergunning fase 1   milieu, Bikkelsweg 2, 4032 ND, in Ommeren (19-4-2016)</text:p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365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5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5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mgevingsvergunning, Bikkelsweg 2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51</meta:user-defined>
    <meta:user-defined meta:name="OVERHEIDop.GmbID/DC.identifier">gmb-2016-53651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4814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ND 2</meta:user-defined>
    <meta:user-defined meta:name="OVERHEIDop.woonplaats">Ommeren</meta:user-defined>
    <meta:user-defined meta:name="OVERHEIDop.straatnaam">Bikkels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0993 438242</meta:user-defined>
    <meta:user-defined meta:name="OVERHEIDop.versieInformatie"/>
  </office:meta>
</office:document-meta>
</file>