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10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reclameborden ten behoeve van de "Drentse uitmaand" gedurende de periode van 31 augustus 2016 tot en met 13 september 2016.</text:p>
            <text:p text:style-name="common-al"/>
            <text:p text:style-name="common-al"> Verleend op 2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6 april 2016, zaak 76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36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10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6</meta:user-defined>
    <meta:user-defined meta:name="OVERHEIDop.GmbID/DC.identifier">gmb-2016-53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