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Plataanweg, het organiseren van een buurtfeest </text:p>
      <text:section text:name="zakelijke-mededeling_id1-3-2" text:style-name="zakelijke-mededeling">
        <text:section text:name="zakelijke-mededeling-tekst_id1-3-2-1" text:style-name="zakelijke-mededeling-tekst">
          <text:section text:name="tekst_id1-3-2-1-1" text:style-name="tekst">
            <text:p text:style-name="common-al">Op 23 maart 2016 heeft de gemeente Bronckhorst een melding apv ontvangen. Deze melding is geregistreerd onder nummer 2016-0622. De melding gaat over het organiseren van buurtfeest Plataanweg aan de Plataanweg in Hengelo (Gld). De melding gaat ook over het afsluiten van een weg waarvoor een ontheffing op grond van de Wegenverkeerwet nodig is. Deze ontheffing is verzonden op 26 april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364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Plataanweg, het organiseren van e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3</meta:user-defined>
    <meta:user-defined meta:name="OVERHEIDop.GmbID/DC.identifier">gmb-2016-53643</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Z 1</meta:user-defined>
    <meta:user-defined meta:name="OVERHEIDop.woonplaats">Hengelo</meta:user-defined>
    <meta:user-defined meta:name="OVERHEIDop.straatnaam">Plataanweg</meta:user-defined>
    <meta:user-defined meta:name="OVERHEID.PostcodeHuisnummer/OVERHEIDop.postcodeHuisnummer">7255AZ 38</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Ontheffing|exb-2016-14165</meta:user-defined>
    <meta:user-defined meta:name="OVERHEIDop.externeBijlage">Melding kleinschalige evenement|exb-2016-14166</meta:user-defined>
    <meta:user-defined meta:name="OVERHEID.EPSG28992/DC.spatial">218075 451364</meta:user-defined>
    <meta:user-defined meta:name="OVERHEID.EPSG28992/DC.spatial">218107 451248</meta:user-defined>
    <meta:user-defined meta:name="OVERHEIDop.versieInformatie"/>
  </office:meta>
</office:document-meta>
</file>