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entrum: voor het houden van de Coevorder Grachtenloop</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de Coevorder Grachtenloop op zondag 26 juni 2016 van 12.00 uur tot 17.00 uur in het centrum van Coevorden.</text:p>
            <text:p text:style-name="common-al">De route van de senioren is als volgt: Markt, Bentheimerstraat, Spoorhavenstraat, Koewegje, Spoorsingel, Melkkade, Dwenger, Haven, Gedempte Haven, Kasteel, Aleida kramersingel, Coehoornstraat, fietspad van Heutszsingel,  Friesestraat en weer terug naar de Markt.</text:p>
            <text:p text:style-name="common-al">De route voor de jongeren is als volgt: Markt, Bentheimerstraat, Rijnsestraat, Gedempte Haven, Kasteel, Aleida Kramersingel, Molenstraat, Friesestraat en weer terug naar de Markt.</text:p>
            <text:p text:style-name="common-al">Er is toestemming verleend om bovengenoemde straten gedurende de Grachtenloop voor het doorgaande verkeer af te sluiten. Daarnaast zal de éénrichtingverkeersituatie in de Aleida Kramerstraat gedurende het evenement worden opgeheven en zal door middel van bebording worden aangegeven dat het Aleida Kramer zorgcentrum bereikbaar is.</text:p>
            <text:p text:style-name="common-al">Er is tevens ontheffing verleend van het verbod zoals genoemd in de Algemene Plaatselijke Verordening Coevorden om ten behoeve van de Grachtenloop op 26 juni 2016 spandoeken op te hangen in de plaats Coevorden en wel op de volgende locaties:</text:p>
            <text:p text:style-name="common-al">• Hulsvoorderdijk, nabij brandweerkazerne</text:p>
            <text:p text:style-name="common-al">• Krimweg, ter hoogte Langeland-Borgman</text:p>
            <text:p text:style-name="common-al">• Europaweg, ter hoogte van de Europagarage</text:p>
            <text:p text:style-name="common-al">• Daler Allee, nabij viaduct</text:p>
            <text:p text:style-name="common-al">• Loosche Mars op terrein familie Josua</text:p>
            <text:p text:style-name="common-al">• Esschenbruggerdijk op het terrein van de familie Kardol.</text:p>
            <text:p text:style-name="common-al"> Verleend op 19 april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6 april 2016, zaak 6853-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364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4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4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Centrum: voor het houden van de Coevorder Grachtenl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641</meta:user-defined>
    <meta:user-defined meta:name="OVERHEIDop.GmbID/DC.identifier">gmb-2016-536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JM</meta:user-defined>
    <meta:user-defined meta:name="OVERHEIDop.woonplaats">Coevorden</meta:user-defined>
    <meta:user-defined meta:name="OVERHEIDop.straatnaam">Mark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20 520133</meta:user-defined>
    <meta:user-defined meta:name="OVERHEIDop.versieInformatie"/>
  </office:meta>
</office:document-meta>
</file>