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plaatsen van poorten op bruggen, Noorddammerweg 81A, Amstelveen - Zaaknummer Z-2014/0721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8 april 2016</text:span>
          </text:p>
            <text:p text:style-name="common-al">Het plaatsen van poorten op brug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60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poorten op bruggen, Noorddammerweg 81A, Amstelveen - Zaaknummer Z-2014/072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606</meta:user-defined>
    <meta:user-defined meta:name="OVERHEIDop.GmbID/DC.identifier">gmb-2016-53606</meta:user-defined>
    <meta:user-defined meta:name="OVERHEID.TaxonomieBeleidsagenda/OVERHEID.category">Ruimte en infrastructuur | Organisatie en beleid</meta:user-defined>
    <meta:user-defined meta:name="OVERHEIDop.referentienummer">Z-2014/072179</meta:user-defined>
    <meta:user-defined meta:name="DCTERMS.abstract">het plaatsen van poorten op brug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8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73 476592</meta:user-defined>
    <meta:user-defined meta:name="OVERHEIDop.versieInformatie"/>
  </office:meta>
</office:document-meta>
</file>