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VV Ballentoernooi, Aanloop 7, Amstelveen - Zaaknummer Z-2016/02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VVV Ballentoernooi op 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VV Ballentoernooi, Aanloop 7, Amstelveen - Zaaknummer Z-2016/021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4</meta:user-defined>
    <meta:user-defined meta:name="OVERHEIDop.GmbID/DC.identifier">gmb-2016-53604</meta:user-defined>
    <meta:user-defined meta:name="OVERHEID.TaxonomieBeleidsagenda/OVERHEID.category">Ruimte en infrastructuur | Organisatie en beleid</meta:user-defined>
    <meta:user-defined meta:name="OVERHEIDop.referentienummer">Z-2016/021760</meta:user-defined>
    <meta:user-defined meta:name="DCTERMS.abstract">VVV Ballentoernooi op 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224 481302</meta:user-defined>
    <meta:user-defined meta:name="OVERHEIDop.versieInformatie"/>
  </office:meta>
</office:document-meta>
</file>