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Open Toernooi, Wimbledonpark 161, Amstelveen - Zaaknummer Z-2016/0227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9 april 2016</text:span>
          </text:p>
            <text:p text:style-name="common-al">Feestavond Open Toernooi inclusief muzikale omlijsting door drive-in discotheek welk in het clubhuis zal worden opgesteld op 8 jul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603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603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Open Toernooi, Wimbledonpark 161, Amstelveen - Zaaknummer Z-2016/02278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603</meta:user-defined>
    <meta:user-defined meta:name="OVERHEIDop.GmbID/DC.identifier">gmb-2016-53603</meta:user-defined>
    <meta:user-defined meta:name="OVERHEID.TaxonomieBeleidsagenda/OVERHEID.category">Ruimte en infrastructuur | Organisatie en beleid</meta:user-defined>
    <meta:user-defined meta:name="OVERHEIDop.referentienummer">Z-2016/022781</meta:user-defined>
    <meta:user-defined meta:name="DCTERMS.abstract">Feestavond Open Toernooi inclusief muzikale omlijsting door drive-in discotheek welk in het clubhuis zal worden opgesteld op 8 jul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68 478082</meta:user-defined>
    <meta:user-defined meta:name="OVERHEIDop.versieInformatie"/>
  </office:meta>
</office:document-meta>
</file>