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binnenwanden, binnengevels en vloerdelen, Binnenhof 1 – 5, Amstelveen - Zaaknummer Z-2016/02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6</text:span>
          </text:p>
            <text:p text:style-name="common-al">Het slopen van binnenwanden, binnengevels en vloerd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binnenwanden, binnengevels en vloerdelen, Binnenhof 1 – 5, Amstelveen - Zaaknummer Z-2016/022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6</meta:user-defined>
    <meta:user-defined meta:name="OVERHEIDop.GmbID/DC.identifier">gmb-2016-53596</meta:user-defined>
    <meta:user-defined meta:name="OVERHEID.TaxonomieBeleidsagenda/OVERHEID.category">Ruimte en infrastructuur | Organisatie en beleid</meta:user-defined>
    <meta:user-defined meta:name="OVERHEIDop.referentienummer">Z-2016/022205</meta:user-defined>
    <meta:user-defined meta:name="DCTERMS.abstract">het slopen van binnenwanden, binnengevels en vloerde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1a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7 479547</meta:user-defined>
    <meta:user-defined meta:name="OVERHEIDop.versieInformatie"/>
  </office:meta>
</office:document-meta>
</file>