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 Open Toernooi, Wimbledonpark 161, Amstelveen - Zaaknummer Z-2016/02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Feestavond Open Toernooi inclusief muzikale omlijsting door drive-in discotheek welke in het clubhuis zal worden opgesteld voor 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 Open Toernooi, Wimbledonpark 161, Amstelveen - Zaaknummer Z-2016/022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5</meta:user-defined>
    <meta:user-defined meta:name="OVERHEIDop.GmbID/DC.identifier">gmb-2016-53595</meta:user-defined>
    <meta:user-defined meta:name="OVERHEID.TaxonomieBeleidsagenda/OVERHEID.category">Ruimte en infrastructuur | Organisatie en beleid</meta:user-defined>
    <meta:user-defined meta:name="OVERHEIDop.referentienummer">Z-2016/022780</meta:user-defined>
    <meta:user-defined meta:name="DCTERMS.abstract">Feestavond Open Toernooi inclusief muzikale omlijsting door drive-in discotheek welke in het clubhuis zal worden opgesteld voor 9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