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het achterste deel van een schuur, Emmakade 53, Amstelveen - Zaaknummer Z-2016/022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april 2016</text:span>
          </text:p>
            <text:p text:style-name="common-al">Het verwijderen van het achterste deel van ee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het achterste deel van een schuur, Emmakade 53, Amstelveen - Zaaknummer Z-2016/022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4</meta:user-defined>
    <meta:user-defined meta:name="OVERHEIDop.GmbID/DC.identifier">gmb-2016-53594</meta:user-defined>
    <meta:user-defined meta:name="OVERHEID.TaxonomieBeleidsagenda/OVERHEID.category">Ruimte en infrastructuur | Organisatie en beleid</meta:user-defined>
    <meta:user-defined meta:name="OVERHEIDop.referentienummer">Z-2016/022643</meta:user-defined>
    <meta:user-defined meta:name="DCTERMS.abstract">het verwijderen van het achterste deel van een 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R 53</meta:user-defined>
    <meta:user-defined meta:name="OVERHEIDop.woonplaats">Amstelveen</meta:user-defined>
    <meta:user-defined meta:name="OVERHEIDop.straatnaam">Emma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1 481059</meta:user-defined>
    <meta:user-defined meta:name="OVERHEIDop.versieInformatie"/>
  </office:meta>
</office:document-meta>
</file>