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43257- Bredeweg 5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50 te Groesbeek</text:p>
            <text:p text:style-name="common-al">Omschrijving : aanvraag nieuwe oprit aanleggen</text:p>
            <text:p text:style-name="common-al">Datum ontvangst : 14 januari 2016</text:p>
            <text:p text:style-name="common-al">Zaaknummer ODRN : W.Z16.00018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5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43257- Bredeweg 5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59</meta:user-defined>
    <meta:user-defined meta:name="OVERHEIDop.GmbID/DC.identifier">gmb-2016-53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G 50</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283 419235</meta:user-defined>
    <meta:user-defined meta:name="OVERHEIDop.versieInformatie"/>
  </office:meta>
</office:document-meta>
</file>