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lotfeest, Dr. Schaepmanlaan 5-7, Amstelveen - Zaaknummer Z-2016/01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6</text:span>
          </text:p>
            <text:p text:style-name="common-al">Slotfeest einde schooljaar 2015/2016 van OBS Piet Heinschool op 1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slotfeest, Dr. Schaepmanlaan 5-7, Amstelveen - Zaaknummer Z-2016/011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6</meta:user-defined>
    <meta:user-defined meta:name="OVERHEIDop.GmbID/DC.identifier">gmb-2016-53586</meta:user-defined>
    <meta:user-defined meta:name="OVERHEID.TaxonomieBeleidsagenda/OVERHEID.category">Ruimte en infrastructuur | Organisatie en beleid</meta:user-defined>
    <meta:user-defined meta:name="OVERHEIDop.referentienummer">Z-2016/011164</meta:user-defined>
    <meta:user-defined meta:name="DCTERMS.abstract">Slotfeest einde schooljaar 2015/2016 van OBS Piet Heinschool op 1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M 5</meta:user-defined>
    <meta:user-defined meta:name="OVERHEIDop.woonplaats">Amstelveen</meta:user-defined>
    <meta:user-defined meta:name="OVERHEIDop.straatnaam">Dr. Schaepma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4 479737</meta:user-defined>
    <meta:user-defined meta:name="OVERHEIDop.versieInformatie"/>
  </office:meta>
</office:document-meta>
</file>