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, De Ruyschlaan 193A, Amstelveen - Zaaknummer Z-2016/0136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brandveilig gebruik ten behoeve van kinderdagverblijf.</text:p>
            <text:p text:style-name="tussenkopcur">
            <text:span text:style-name="nadrukvet"> Inzage vanaf 27 april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8 jun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8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omgevingsvergunning gereed voor brandveilig gebruik, De Ruyschlaan 193A, Amstelveen - Zaaknummer Z-2016/013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83</meta:user-defined>
    <meta:user-defined meta:name="OVERHEIDop.GmbID/DC.identifier">gmb-2016-53583</meta:user-defined>
    <meta:user-defined meta:name="OVERHEID.TaxonomieBeleidsagenda/OVERHEID.category">Ruimte en infrastructuur | Organisatie en beleid</meta:user-defined>
    <meta:user-defined meta:name="OVERHEIDop.referentienummer">Z-2016/013608</meta:user-defined>
    <meta:user-defined meta:name="DCTERMS.abstract">het brandveilig gebruik t.b.v. kinderdagverbl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93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90 480367</meta:user-defined>
    <meta:user-defined meta:name="OVERHEIDop.versieInformatie"/>
  </office:meta>
</office:document-meta>
</file>