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Lipton thee capsules, Stadsplein, Amstelveen - Zaaknummer Z-2016/020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april 2016</text:span>
          </text:p>
            <text:p text:style-name="common-al">Sampling actie van Lipton thee capsules op 15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8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8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8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erleend voor Lipton thee capsules, Stadsplein, Amstelveen - Zaaknummer Z-2016/0207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81</meta:user-defined>
    <meta:user-defined meta:name="OVERHEIDop.GmbID/DC.identifier">gmb-2016-53581</meta:user-defined>
    <meta:user-defined meta:name="OVERHEID.TaxonomieBeleidsagenda/OVERHEID.category">Ruimte en infrastructuur | Organisatie en beleid</meta:user-defined>
    <meta:user-defined meta:name="OVERHEIDop.referentienummer">Z-2016/020731</meta:user-defined>
    <meta:user-defined meta:name="DCTERMS.abstract">Sampling actie van Lipton thee capsules op 15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22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9 479582</meta:user-defined>
    <meta:user-defined meta:name="OVERHEIDop.versieInformatie"/>
  </office:meta>
</office:document-meta>
</file>