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vergunning verleend voor Evangelisatie, Stadsplein, Amstelveen - Zaaknummer Z-2016/0187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9 april 2016</text:span>
          </text:p>
            <text:p text:style-name="common-al">Het plaatsen van een tent ten behoeve van het verstrekken van informatie over Evangelisatie op 23 en 30 april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31 mei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53580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580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580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tandplaatsvergunning verleend voor Evangelisatie, Stadsplein, Amstelveen - Zaaknummer Z-2016/01878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3580</meta:user-defined>
    <meta:user-defined meta:name="OVERHEIDop.GmbID/DC.identifier">gmb-2016-53580</meta:user-defined>
    <meta:user-defined meta:name="OVERHEID.TaxonomieBeleidsagenda/OVERHEID.category">Ruimte en infrastructuur | Organisatie en beleid</meta:user-defined>
    <meta:user-defined meta:name="OVERHEIDop.referentienummer">Z-2016/018784</meta:user-defined>
    <meta:user-defined meta:name="DCTERMS.abstract">Het plaatsen van een tent ten behoeve van het verstrekken van informatie over Evangelisatie op 23 en 30 april 2016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ZM 22</meta:user-defined>
    <meta:user-defined meta:name="OVERHEIDop.woonplaats">Amstelveen</meta:user-defined>
    <meta:user-defined meta:name="OVERHEIDop.straatnaam">Stadsplei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089 479582</meta:user-defined>
    <meta:user-defined meta:name="OVERHEIDop.versieInformatie"/>
  </office:meta>
</office:document-meta>
</file>