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broodje hotdog, koffie, thee en tapa's, Amsterdamseweg 163, Amstelveen - Zaaknummer Z-2016/021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april 2016</text:span>
          </text:p>
            <text:p text:style-name="common-al">Het verkopen van broodje hotdog, koffie, thee en tapa's op 27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7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7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broodje hotdog, koffie, thee en tapa's, Amsterdamseweg 163, Amstelveen - Zaaknummer Z-2016/021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79</meta:user-defined>
    <meta:user-defined meta:name="OVERHEIDop.GmbID/DC.identifier">gmb-2016-53579</meta:user-defined>
    <meta:user-defined meta:name="OVERHEID.TaxonomieBeleidsagenda/OVERHEID.category">Ruimte en infrastructuur | Organisatie en beleid</meta:user-defined>
    <meta:user-defined meta:name="OVERHEIDop.referentienummer">Z-2016/021103</meta:user-defined>
    <meta:user-defined meta:name="DCTERMS.abstract">Het verkopen van broodje hotdog, koffie, thee en tapa's op 27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T 16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43 480396</meta:user-defined>
    <meta:user-defined meta:name="OVERHEIDop.versieInformatie"/>
  </office:meta>
</office:document-meta>
</file>