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mgevingsvergunning ingetrokken voor het tijdelijk vergroten van een school, Noorddammerweg 51, Amstelveen - Zaaknummer Z-2014/06237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19 april 2016</text:span>
          </text:p>
            <text:p text:style-name="common-al">Het tijdelijk vergroten van een schoo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31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7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7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7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mgevingsvergunning ingetrokken voor het tijdelijk vergroten van een school, Noorddammerweg 51, Amstelveen - Zaaknummer Z-2014/0623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78</meta:user-defined>
    <meta:user-defined meta:name="OVERHEIDop.GmbID/DC.identifier">gmb-2016-53578</meta:user-defined>
    <meta:user-defined meta:name="OVERHEID.TaxonomieBeleidsagenda/OVERHEID.category">Ruimte en infrastructuur | Organisatie en beleid</meta:user-defined>
    <meta:user-defined meta:name="OVERHEIDop.referentienummer">Z-2014/062375</meta:user-defined>
    <meta:user-defined meta:name="DCTERMS.abstract">het tijdelijk vergroten van een schoo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S 51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047 478054</meta:user-defined>
    <meta:user-defined meta:name="OVERHEIDop.versieInformatie"/>
  </office:meta>
</office:document-meta>
</file>