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slopen van een steunmuur, Margaretha van Borsselenlaan 57, Amstelveen - Zaaknummer Z-2016/0178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1 april 2016</text:span>
          </text:p>
            <text:p text:style-name="common-al">Het slopen van een steunmuur in verband met aan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3576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7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7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slopen van een steunmuur, Margaretha van Borsselenlaan 57, Amstelveen - Zaaknummer Z-2016/0178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576</meta:user-defined>
    <meta:user-defined meta:name="OVERHEIDop.GmbID/DC.identifier">gmb-2016-53576</meta:user-defined>
    <meta:user-defined meta:name="OVERHEID.TaxonomieBeleidsagenda/OVERHEID.category">Ruimte en infrastructuur | Organisatie en beleid</meta:user-defined>
    <meta:user-defined meta:name="OVERHEIDop.referentienummer">Z-2016/017803</meta:user-defined>
    <meta:user-defined meta:name="DCTERMS.abstract">het slopen van een steunmuur i.v.m. aanbouw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CZ 57</meta:user-defined>
    <meta:user-defined meta:name="OVERHEIDop.woonplaats">Amstelveen</meta:user-defined>
    <meta:user-defined meta:name="OVERHEIDop.straatnaam">Margaretha van Borssel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379 481342</meta:user-defined>
    <meta:user-defined meta:name="OVERHEIDop.versieInformatie"/>
  </office:meta>
</office:document-meta>
</file>