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kozijn in de zijgevel, Troskerslaan 15, Amstelveen - Zaaknummer Z-2016/017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6</text:span>
          </text:p>
            <text:p text:style-name="common-al">Het plaatsen van een kozijn i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kozijn in de zijgevel, Troskerslaan 15, Amstelveen - Zaaknummer Z-2016/017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3</meta:user-defined>
    <meta:user-defined meta:name="OVERHEIDop.GmbID/DC.identifier">gmb-2016-53573</meta:user-defined>
    <meta:user-defined meta:name="OVERHEID.TaxonomieBeleidsagenda/OVERHEID.category">Ruimte en infrastructuur | Organisatie en beleid</meta:user-defined>
    <meta:user-defined meta:name="OVERHEIDop.referentienummer">Z-2016/017703</meta:user-defined>
    <meta:user-defined meta:name="DCTERMS.abstract">het plaatsen van een kozijn i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V 15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78942</meta:user-defined>
    <meta:user-defined meta:name="OVERHEIDop.versieInformatie"/>
  </office:meta>
</office:document-meta>
</file>