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oprichten van een restaurant, Amstelzijde 59, Amstelveen - Zaaknummer Z-2015/0704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1 april 2016</text:span>
          </text:p>
            <text:p text:style-name="common-al">Het oprichten van een restaurant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 juni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53569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569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569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verleend voor het oprichten van een restaurant, Amstelzijde 59, Amstelveen - Zaaknummer Z-2015/07044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8</meta:user-defined>
    <meta:user-defined meta:name="OVERHEIDop.publicationIssue">53569</meta:user-defined>
    <meta:user-defined meta:name="OVERHEIDop.GmbID/DC.identifier">gmb-2016-53569</meta:user-defined>
    <meta:user-defined meta:name="OVERHEID.TaxonomieBeleidsagenda/OVERHEID.category">Ruimte en infrastructuur | Organisatie en beleid</meta:user-defined>
    <meta:user-defined meta:name="OVERHEIDop.referentienummer">Z-2015/070444</meta:user-defined>
    <meta:user-defined meta:name="DCTERMS.abstract">het oprichten van een restaurant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4TZ</meta:user-defined>
    <meta:user-defined meta:name="OVERHEIDop.woonplaats">Amstelveen</meta:user-defined>
    <meta:user-defined meta:name="OVERHEIDop.straatnaam">Amstelzijde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21726 478976</meta:user-defined>
    <meta:user-defined meta:name="OVERHEIDop.versieInformatie"/>
  </office:meta>
</office:document-meta>
</file>