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randveilig gebruik van een wijkcentrum, Westwijkplein 3, Amstelveen - Zaaknummer Z-2015/061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6</text:span>
          </text:p>
            <text:p text:style-name="common-al">Het brandveilig gebruik van een wijk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6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randveilig gebruik van een wijkcentrum, Westwijkplein 3, Amstelveen - Zaaknummer Z-2015/061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67</meta:user-defined>
    <meta:user-defined meta:name="OVERHEIDop.GmbID/DC.identifier">gmb-2016-53567</meta:user-defined>
    <meta:user-defined meta:name="OVERHEID.TaxonomieBeleidsagenda/OVERHEID.category">Ruimte en infrastructuur | Organisatie en beleid</meta:user-defined>
    <meta:user-defined meta:name="OVERHEIDop.referentienummer">Z-2015/061450</meta:user-defined>
    <meta:user-defined meta:name="DCTERMS.abstract">het brandveilig gebruik van een wijkcentru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