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uitrit, De Savornin Lohmanlaan 2 aan de zijde van de Monseigneur Nolenslaan, Amstelveen - Zaaknummer Z-2016/005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april 2016</text:span>
          </text:p>
            <text:p text:style-name="common-al">Het aanleggen van e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6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6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6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aanleggen van een uitrit, De Savornin Lohmanlaan 2 aan de zijde van de Monseigneur Nolenslaan, Amstelveen - Zaaknummer Z-2016/005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66</meta:user-defined>
    <meta:user-defined meta:name="OVERHEIDop.GmbID/DC.identifier">gmb-2016-53566</meta:user-defined>
    <meta:user-defined meta:name="OVERHEID.TaxonomieBeleidsagenda/OVERHEID.category">Ruimte en infrastructuur | Organisatie en beleid</meta:user-defined>
    <meta:user-defined meta:name="OVERHEIDop.referentienummer">Z-2016/005012</meta:user-defined>
    <meta:user-defined meta:name="DCTERMS.abstract">het aanleggen van een uitri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XM 2</meta:user-defined>
    <meta:user-defined meta:name="OVERHEIDop.woonplaats">Amstelveen</meta:user-defined>
    <meta:user-defined meta:name="OVERHEIDop.straatnaam">De Savornin Lohma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495 479794</meta:user-defined>
    <meta:user-defined meta:name="OVERHEIDop.versieInformatie"/>
  </office:meta>
</office:document-meta>
</file>