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vergroten van de entree van de woning, Anne Frankstraat 32, Amstelveen - Zaaknummer Z-2016/009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6</text:span>
          </text:p>
            <text:p text:style-name="common-al"> Het vergroten van de entre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het vergroten van de entree van de woning, Anne Frankstraat 32, Amstelveen - Zaaknummer Z-2016/009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5</meta:user-defined>
    <meta:user-defined meta:name="OVERHEIDop.GmbID/DC.identifier">gmb-2016-53565</meta:user-defined>
    <meta:user-defined meta:name="OVERHEID.TaxonomieBeleidsagenda/OVERHEID.category">Ruimte en infrastructuur | Organisatie en beleid</meta:user-defined>
    <meta:user-defined meta:name="OVERHEIDop.referentienummer">Z-2016/009783</meta:user-defined>
    <meta:user-defined meta:name="DCTERMS.abstract"> het vergroten van de entree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Z 32</meta:user-defined>
    <meta:user-defined meta:name="OVERHEIDop.woonplaats">Amstelveen</meta:user-defined>
    <meta:user-defined meta:name="OVERHEIDop.straatnaam">Anne Fran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84 480913</meta:user-defined>
    <meta:user-defined meta:name="OVERHEIDop.versieInformatie"/>
  </office:meta>
</office:document-meta>
</file>