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ans Anders, Rembrandtweg / Stadsplein, Amstelveen - Zaaknummer Z-2016/02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uitdelen van Hans Anders Flyers en Brillen Doekjes op 21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ans Anders, Rembrandtweg / Stadsplein, Amstelveen - Zaaknummer Z-2016/021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3</meta:user-defined>
    <meta:user-defined meta:name="OVERHEIDop.GmbID/DC.identifier">gmb-2016-53563</meta:user-defined>
    <meta:user-defined meta:name="OVERHEID.TaxonomieBeleidsagenda/OVERHEID.category">Ruimte en infrastructuur | Organisatie en beleid</meta:user-defined>
    <meta:user-defined meta:name="OVERHEIDop.referentienummer">Z-2016/021860</meta:user-defined>
    <meta:user-defined meta:name="DCTERMS.abstract">Het uitdelen van Hans Anders Flyers en Brillen Doekjes op 2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