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verig voor parkeerontheffing, Rembrandtweg / Stadsplein, Amstelveen - Zaaknummer Z-2016/0218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4 april 2016</text:span>
          </text:p>
            <text:p text:style-name="common-al">Parkeerontheffing ten behoeve van promotiestand Hans Anders op 21 mei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3562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6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6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verig voor parkeerontheffing, Rembrandtweg / Stadsplein, Amstelveen - Zaaknummer Z-2016/0218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562</meta:user-defined>
    <meta:user-defined meta:name="OVERHEIDop.GmbID/DC.identifier">gmb-2016-53562</meta:user-defined>
    <meta:user-defined meta:name="OVERHEID.TaxonomieBeleidsagenda/OVERHEID.category">Ruimte en infrastructuur | Organisatie en beleid</meta:user-defined>
    <meta:user-defined meta:name="OVERHEIDop.referentienummer">Z-2016/021860</meta:user-defined>
    <meta:user-defined meta:name="DCTERMS.abstract">Parkeerontheffing ten behoeve van promotiestand Hans Anders op 21 me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22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89 479582</meta:user-defined>
    <meta:user-defined meta:name="OVERHEIDop.versieInformatie"/>
  </office:meta>
</office:document-meta>
</file>