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wijzigen van de openslaande deuren, Amsteldijk Zuid 33, Amstelveen - Zaaknummer Z-2016/0227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9 april 2016</text:span>
          </text:p>
            <text:p text:style-name="common-al">het wijzigen van de openslaande deuren van het souterrain in ramen en het doortrekken van de betonnen plint van de funderingsbak onder het raamkozijn aan de achtergevel van een monumentaal pand.</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35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wijzigen van de openslaande deuren, Amsteldijk Zuid 33, Amstelveen - Zaaknummer Z-2016/022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61</meta:user-defined>
    <meta:user-defined meta:name="OVERHEIDop.GmbID/DC.identifier">gmb-2016-53561</meta:user-defined>
    <meta:user-defined meta:name="OVERHEID.TaxonomieBeleidsagenda/OVERHEID.category">Ruimte en infrastructuur | Organisatie en beleid</meta:user-defined>
    <meta:user-defined meta:name="OVERHEIDop.referentienummer">Z-2016/022701</meta:user-defined>
    <meta:user-defined meta:name="DCTERMS.abstract">het wijzigen van de openslaande deuren van het souterrain in ramen en het doortrekken van de betonnen plint van de funderingsbak onder het raamkozijn aan de achtergevel van een monumentaal pan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4VC 33</meta:user-defined>
    <meta:user-defined meta:name="OVERHEIDop.woonplaats">Amstelveen</meta:user-defined>
    <meta:user-defined meta:name="OVERHEIDop.straatnaam">Amsteldijk Zuid</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21337 478746</meta:user-defined>
    <meta:user-defined meta:name="OVERHEIDop.versieInformatie"/>
  </office:meta>
</office:document-meta>
</file>