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en renoveren van de voorgevel van een woning, Bosporus 75, Amstelveen - Zaaknummer Z-2016/02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Het wijzigen en renoveren van de voorgevel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en renoveren van de voorgevel van een woning, Bosporus 75, Amstelveen - Zaaknummer Z-2016/023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0</meta:user-defined>
    <meta:user-defined meta:name="OVERHEIDop.GmbID/DC.identifier">gmb-2016-53560</meta:user-defined>
    <meta:user-defined meta:name="OVERHEID.TaxonomieBeleidsagenda/OVERHEID.category">Ruimte en infrastructuur | Organisatie en beleid</meta:user-defined>
    <meta:user-defined meta:name="OVERHEIDop.referentienummer">Z-2016/023120</meta:user-defined>
    <meta:user-defined meta:name="DCTERMS.abstract">het wijzigen en renoveren van de voorgevel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49 480396</meta:user-defined>
    <meta:user-defined meta:name="OVERHEIDop.versieInformatie"/>
  </office:meta>
</office:document-meta>
</file>